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645833333333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9.57791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8.016875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6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style-name="ce5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>Richard Bettley</meta:initial-creator>
    <dc:creator>Rhydian Davies</dc:creator>
    <meta:creation-date>2018-05-14T14:15:17Z</meta:creation-date>
    <dc:date>2026-03-19T14:08:06Z</dc:date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